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096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089</text:p>
          </table:table-cell>
          <table:covered-table-cell/>
          <table:table-cell office:value-type="float" office:value="82099599" table:style-name="ce20">
            <text:p>8209959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17</text:p>
          </table:table-cell>
          <table:covered-table-cell/>
          <table:table-cell office:value-type="float" office:value="24082683" table:style-name="ce20">
            <text:p>2408268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18</text:p>
          </table:table-cell>
          <table:covered-table-cell/>
          <table:table-cell office:value-type="float" office:value="8867477" table:style-name="ce20">
            <text:p>886747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20</text:p>
          </table:table-cell>
          <table:covered-table-cell/>
          <table:table-cell office:value-type="float" office:value="9530058" table:style-name="ce20">
            <text:p>953005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21</text:p>
          </table:table-cell>
          <table:covered-table-cell/>
          <table:table-cell office:value-type="float" office:value="84869436" table:style-name="ce20">
            <text:p>8486943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3211</text:p>
          </table:table-cell>
          <table:covered-table-cell/>
          <table:table-cell office:value-type="float" office:value="407642" table:style-name="ce20">
            <text:p>40764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4637</text:p>
          </table:table-cell>
          <table:covered-table-cell/>
          <table:table-cell office:value-type="float" office:value="1279063.23" table:style-name="ce20">
            <text:p>1279063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5:5176</text:p>
          </table:table-cell>
          <table:covered-table-cell/>
          <table:table-cell office:value-type="float" office:value="1291832.58" table:style-name="ce20">
            <text:p>1291832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6551</text:p>
          </table:table-cell>
          <table:covered-table-cell/>
          <table:table-cell office:value-type="float" office:value="3184971" table:style-name="ce20">
            <text:p>318497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6552</text:p>
          </table:table-cell>
          <table:covered-table-cell/>
          <table:table-cell office:value-type="float" office:value="2729416" table:style-name="ce20">
            <text:p>272941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770</text:p>
          </table:table-cell>
          <table:covered-table-cell/>
          <table:table-cell office:value-type="float" office:value="2515502" table:style-name="ce20">
            <text:p>251550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00000:380</text:p>
          </table:table-cell>
          <table:covered-table-cell/>
          <table:table-cell office:value-type="float" office:value="196373623" table:style-name="ce20">
            <text:p>19637362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703:301</text:p>
          </table:table-cell>
          <table:covered-table-cell/>
          <table:table-cell office:value-type="float" office:value="11335041" table:style-name="ce20">
            <text:p>1133504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000000:831</text:p>
          </table:table-cell>
          <table:covered-table-cell/>
          <table:table-cell office:value-type="float" office:value="171820261" table:style-name="ce20">
            <text:p>17182026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00000:832</text:p>
          </table:table-cell>
          <table:covered-table-cell/>
          <table:table-cell office:value-type="float" office:value="35655590" table:style-name="ce20">
            <text:p>3565559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00000:833</text:p>
          </table:table-cell>
          <table:covered-table-cell/>
          <table:table-cell office:value-type="float" office:value="87303522" table:style-name="ce20">
            <text:p>8730352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00000:834</text:p>
          </table:table-cell>
          <table:covered-table-cell/>
          <table:table-cell office:value-type="float" office:value="42124889" table:style-name="ce20">
            <text:p>4212488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30001:605</text:p>
          </table:table-cell>
          <table:covered-table-cell/>
          <table:table-cell office:value-type="float" office:value="1438998.45" table:style-name="ce20">
            <text:p>1438998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60001:502</text:p>
          </table:table-cell>
          <table:covered-table-cell/>
          <table:table-cell office:value-type="float" office:value="7160272" table:style-name="ce20">
            <text:p>716027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00000:1128</text:p>
          </table:table-cell>
          <table:covered-table-cell/>
          <table:table-cell office:value-type="float" office:value="106520587" table:style-name="ce20">
            <text:p>10652058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00000:1129</text:p>
          </table:table-cell>
          <table:covered-table-cell/>
          <table:table-cell office:value-type="float" office:value="103326246" table:style-name="ce20">
            <text:p>1033262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00000:1130</text:p>
          </table:table-cell>
          <table:covered-table-cell/>
          <table:table-cell office:value-type="float" office:value="166208844" table:style-name="ce20">
            <text:p>16620884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00000:1131</text:p>
          </table:table-cell>
          <table:covered-table-cell/>
          <table:table-cell office:value-type="float" office:value="210582598" table:style-name="ce20">
            <text:p>21058259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30501:913</text:p>
          </table:table-cell>
          <table:covered-table-cell/>
          <table:table-cell office:value-type="float" office:value="10629025" table:style-name="ce20">
            <text:p>1062902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40901:404</text:p>
          </table:table-cell>
          <table:covered-table-cell/>
          <table:table-cell office:value-type="float" office:value="9957674" table:style-name="ce20">
            <text:p>995767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6:000000:372</text:p>
          </table:table-cell>
          <table:covered-table-cell/>
          <table:table-cell office:value-type="float" office:value="75374346" table:style-name="ce20">
            <text:p>753743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6:000000:373</text:p>
          </table:table-cell>
          <table:covered-table-cell/>
          <table:table-cell office:value-type="float" office:value="225842930" table:style-name="ce20">
            <text:p>22584293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6:000000:374</text:p>
          </table:table-cell>
          <table:covered-table-cell/>
          <table:table-cell office:value-type="float" office:value="33538428" table:style-name="ce20">
            <text:p>3353842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6:000000:375</text:p>
          </table:table-cell>
          <table:covered-table-cell/>
          <table:table-cell office:value-type="float" office:value="13961174" table:style-name="ce20">
            <text:p>1396117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6:000000:376</text:p>
          </table:table-cell>
          <table:covered-table-cell/>
          <table:table-cell office:value-type="float" office:value="22845557" table:style-name="ce20">
            <text:p>2284555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6:000000:377</text:p>
          </table:table-cell>
          <table:covered-table-cell/>
          <table:table-cell office:value-type="float" office:value="175840445" table:style-name="ce20">
            <text:p>17584044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6:000000:378</text:p>
          </table:table-cell>
          <table:covered-table-cell/>
          <table:table-cell office:value-type="float" office:value="9419105" table:style-name="ce20">
            <text:p>941910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6:000000:379</text:p>
          </table:table-cell>
          <table:covered-table-cell/>
          <table:table-cell office:value-type="float" office:value="36412577" table:style-name="ce20">
            <text:p>3641257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6:000000:380</text:p>
          </table:table-cell>
          <table:covered-table-cell/>
          <table:table-cell office:value-type="float" office:value="40495929" table:style-name="ce20">
            <text:p>4049592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7:000000:309</text:p>
          </table:table-cell>
          <table:covered-table-cell/>
          <table:table-cell office:value-type="float" office:value="15597636" table:style-name="ce20">
            <text:p>1559763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7:000000:310</text:p>
          </table:table-cell>
          <table:covered-table-cell/>
          <table:table-cell office:value-type="float" office:value="4209547" table:style-name="ce20">
            <text:p>420954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10101:1938</text:p>
          </table:table-cell>
          <table:covered-table-cell/>
          <table:table-cell office:value-type="float" office:value="465634" table:style-name="ce20">
            <text:p>46563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50501:1959</text:p>
          </table:table-cell>
          <table:covered-table-cell/>
          <table:table-cell office:value-type="float" office:value="645546" table:style-name="ce20">
            <text:p>6455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91102:1119</text:p>
          </table:table-cell>
          <table:covered-table-cell/>
          <table:table-cell office:value-type="float" office:value="706710" table:style-name="ce20">
            <text:p>706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410:562</text:p>
          </table:table-cell>
          <table:covered-table-cell/>
          <table:table-cell office:value-type="float" office:value="4354258" table:style-name="ce20">
            <text:p>435425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7:040105:565</text:p>
          </table:table-cell>
          <table:covered-table-cell/>
          <table:table-cell office:value-type="float" office:value="142363" table:style-name="ce20">
            <text:p>14236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60009:641</text:p>
          </table:table-cell>
          <table:covered-table-cell/>
          <table:table-cell office:value-type="float" office:value="3678" table:style-name="ce20">
            <text:p>367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60013:782</text:p>
          </table:table-cell>
          <table:covered-table-cell/>
          <table:table-cell office:value-type="float" office:value="3845" table:style-name="ce20">
            <text:p>384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2:010101:306</text:p>
          </table:table-cell>
          <table:covered-table-cell/>
          <table:table-cell office:value-type="float" office:value="301133.03999999998" table:style-name="ce20">
            <text:p>301133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2:020508:1227</text:p>
          </table:table-cell>
          <table:covered-table-cell/>
          <table:table-cell office:value-type="float" office:value="572116.59" table:style-name="ce20">
            <text:p>572116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0802:417</text:p>
          </table:table-cell>
          <table:covered-table-cell/>
          <table:table-cell office:value-type="float" office:value="12312901.720000001" table:style-name="ce20">
            <text:p>12312901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5:020901:357</text:p>
          </table:table-cell>
          <table:covered-table-cell/>
          <table:table-cell office:value-type="float" office:value="3746" table:style-name="ce20">
            <text:p>37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21003:335</text:p>
          </table:table-cell>
          <table:covered-table-cell/>
          <table:table-cell office:value-type="float" office:value="392827.39" table:style-name="ce20">
            <text:p>392827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0:090303:335</text:p>
          </table:table-cell>
          <table:covered-table-cell/>
          <table:table-cell office:value-type="float" office:value="301785.12" table:style-name="ce20">
            <text:p>301785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00000:850</text:p>
          </table:table-cell>
          <table:covered-table-cell/>
          <table:table-cell office:value-type="float" office:value="177946" table:style-name="ce20">
            <text:p>1779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1:2848</text:p>
          </table:table-cell>
          <table:covered-table-cell/>
          <table:table-cell office:value-type="float" office:value="1234543" table:style-name="ce20">
            <text:p>123454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20004:3986</text:p>
          </table:table-cell>
          <table:covered-table-cell/>
          <table:table-cell office:value-type="float" office:value="583378" table:style-name="ce20">
            <text:p>58337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20004:4750</text:p>
          </table:table-cell>
          <table:covered-table-cell/>
          <table:table-cell office:value-type="float" office:value="512900" table:style-name="ce20">
            <text:p>5129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403:2305</text:p>
          </table:table-cell>
          <table:covered-table-cell/>
          <table:table-cell office:value-type="float" office:value="951617.15" table:style-name="ce20">
            <text:p>951617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905:1305</text:p>
          </table:table-cell>
          <table:covered-table-cell/>
          <table:table-cell office:value-type="float" office:value="610937" table:style-name="ce20">
            <text:p>61093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905:1306</text:p>
          </table:table-cell>
          <table:covered-table-cell/>
          <table:table-cell office:value-type="float" office:value="1003043" table:style-name="ce20">
            <text:p>100304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907:869</text:p>
          </table:table-cell>
          <table:covered-table-cell/>
          <table:table-cell office:value-type="float" office:value="286463" table:style-name="ce20">
            <text:p>28646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0203:2183</text:p>
          </table:table-cell>
          <table:covered-table-cell/>
          <table:table-cell office:value-type="float" office:value="17777016" table:style-name="ce20">
            <text:p>1777701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1537:244</text:p>
          </table:table-cell>
          <table:covered-table-cell/>
          <table:table-cell office:value-type="float" office:value="1342985" table:style-name="ce20">
            <text:p>134298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10633</text:p>
          </table:table-cell>
          <table:covered-table-cell/>
          <table:table-cell office:value-type="float" office:value="2204253" table:style-name="ce20">
            <text:p>220425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0635</text:p>
          </table:table-cell>
          <table:covered-table-cell/>
          <table:table-cell office:value-type="float" office:value="8677534" table:style-name="ce20">
            <text:p>867753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8976</text:p>
          </table:table-cell>
          <table:covered-table-cell/>
          <table:table-cell office:value-type="float" office:value="1546728" table:style-name="ce20">
            <text:p>154672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001:383</text:p>
          </table:table-cell>
          <table:covered-table-cell/>
          <table:table-cell office:value-type="float" office:value="417620" table:style-name="ce20">
            <text:p>4176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2801:3420</text:p>
          </table:table-cell>
          <table:covered-table-cell/>
          <table:table-cell office:value-type="float" office:value="75229.899999999994" table:style-name="ce20">
            <text:p>75229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3001:815</text:p>
          </table:table-cell>
          <table:covered-table-cell/>
          <table:table-cell office:value-type="float" office:value="947923" table:style-name="ce20">
            <text:p>94792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3302:506</text:p>
          </table:table-cell>
          <table:covered-table-cell/>
          <table:table-cell office:value-type="float" office:value="641922.49" table:style-name="ce20">
            <text:p>641922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5101:605</text:p>
          </table:table-cell>
          <table:covered-table-cell/>
          <table:table-cell office:value-type="float" office:value="1637278.55" table:style-name="ce20">
            <text:p>1637278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50203:802</text:p>
          </table:table-cell>
          <table:covered-table-cell/>
          <table:table-cell office:value-type="float" office:value="1078241.8999999999" table:style-name="ce20">
            <text:p>1078241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30102:1004</text:p>
          </table:table-cell>
          <table:covered-table-cell/>
          <table:table-cell office:value-type="float" office:value="445816.39" table:style-name="ce20">
            <text:p>445816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330018:519</text:p>
          </table:table-cell>
          <table:covered-table-cell/>
          <table:table-cell office:value-type="float" office:value="4154586" table:style-name="ce20">
            <text:p>415458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20340:359</text:p>
          </table:table-cell>
          <table:covered-table-cell/>
          <table:table-cell office:value-type="float" office:value="1451348" table:style-name="ce20">
            <text:p>145134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10815:480</text:p>
          </table:table-cell>
          <table:covered-table-cell/>
          <table:table-cell office:value-type="float" office:value="2042472.32" table:style-name="ce20">
            <text:p>2042472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30101:626</text:p>
          </table:table-cell>
          <table:covered-table-cell/>
          <table:table-cell office:value-type="float" office:value="622204.36" table:style-name="ce20">
            <text:p>622204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30105:66</text:p>
          </table:table-cell>
          <table:covered-table-cell/>
          <table:table-cell office:value-type="float" office:value="317855.71000000002" table:style-name="ce20">
            <text:p>317855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30411:63</text:p>
          </table:table-cell>
          <table:covered-table-cell/>
          <table:table-cell office:value-type="float" office:value="821717" table:style-name="ce20">
            <text:p>82171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20101:862</text:p>
          </table:table-cell>
          <table:covered-table-cell/>
          <table:table-cell office:value-type="float" office:value="316752.08" table:style-name="ce20">
            <text:p>316752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60109:1047</text:p>
          </table:table-cell>
          <table:covered-table-cell/>
          <table:table-cell office:value-type="float" office:value="1733825" table:style-name="ce20">
            <text:p>173382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00201:1530</text:p>
          </table:table-cell>
          <table:covered-table-cell/>
          <table:table-cell office:value-type="float" office:value="564566" table:style-name="ce20">
            <text:p>56456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30102:345</text:p>
          </table:table-cell>
          <table:covered-table-cell/>
          <table:table-cell office:value-type="float" office:value="214996.92" table:style-name="ce20">
            <text:p>214996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403:1081</text:p>
          </table:table-cell>
          <table:covered-table-cell/>
          <table:table-cell office:value-type="float" office:value="788664.77" table:style-name="ce20">
            <text:p>788664,7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10302:306</text:p>
          </table:table-cell>
          <table:covered-table-cell/>
          <table:table-cell office:value-type="float" office:value="550396.93999999994" table:style-name="ce20">
            <text:p>550396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2:120013:266</text:p>
          </table:table-cell>
          <table:covered-table-cell/>
          <table:table-cell office:value-type="float" office:value="1077276.56" table:style-name="ce20">
            <text:p>1077276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2:120013:267</text:p>
          </table:table-cell>
          <table:covered-table-cell/>
          <table:table-cell office:value-type="float" office:value="480534.44" table:style-name="ce20">
            <text:p>480534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2:120013:53</text:p>
          </table:table-cell>
          <table:covered-table-cell/>
          <table:table-cell office:value-type="float" office:value="471897.39" table:style-name="ce20">
            <text:p>471897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40005:430</text:p>
          </table:table-cell>
          <table:covered-table-cell/>
          <table:table-cell office:value-type="float" office:value="594350.68999999994" table:style-name="ce20">
            <text:p>594350,6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6:100005:277</text:p>
          </table:table-cell>
          <table:covered-table-cell/>
          <table:table-cell office:value-type="float" office:value="247610" table:style-name="ce20">
            <text:p>2476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6:100005:278</text:p>
          </table:table-cell>
          <table:covered-table-cell/>
          <table:table-cell office:value-type="float" office:value="375535" table:style-name="ce20">
            <text:p>37553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030110:425</text:p>
          </table:table-cell>
          <table:covered-table-cell/>
          <table:table-cell office:value-type="float" office:value="468941" table:style-name="ce20">
            <text:p>46894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250101:1036</text:p>
          </table:table-cell>
          <table:covered-table-cell/>
          <table:table-cell office:value-type="float" office:value="604324.79" table:style-name="ce20">
            <text:p>604324,7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00000:1728</text:p>
          </table:table-cell>
          <table:covered-table-cell/>
          <table:table-cell office:value-type="float" office:value="4196101" table:style-name="ce20">
            <text:p>419610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10815:216</text:p>
          </table:table-cell>
          <table:covered-table-cell/>
          <table:table-cell office:value-type="float" office:value="1849222" table:style-name="ce20">
            <text:p>184922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1001:726</text:p>
          </table:table-cell>
          <table:covered-table-cell/>
          <table:table-cell office:value-type="float" office:value="893555" table:style-name="ce20">
            <text:p>89355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1901:3544</text:p>
          </table:table-cell>
          <table:covered-table-cell/>
          <table:table-cell office:value-type="float" office:value="1275252" table:style-name="ce20">
            <text:p>127525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1901:3545</text:p>
          </table:table-cell>
          <table:covered-table-cell/>
          <table:table-cell office:value-type="float" office:value="1252951" table:style-name="ce20">
            <text:p>125295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2:020508:297</text:p>
          </table:table-cell>
          <table:covered-table-cell/>
          <table:table-cell office:value-type="float" office:value="11354" table:style-name="ce20">
            <text:p>1135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2:020710:469</text:p>
          </table:table-cell>
          <table:covered-table-cell/>
          <table:table-cell office:value-type="float" office:value="1273406" table:style-name="ce20">
            <text:p>127340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2:031012:248</text:p>
          </table:table-cell>
          <table:covered-table-cell/>
          <table:table-cell office:value-type="float" office:value="302125" table:style-name="ce20">
            <text:p>30212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7252</text:p>
          </table:table-cell>
          <table:covered-table-cell/>
          <table:table-cell office:value-type="float" office:value="564713" table:style-name="ce20">
            <text:p>56471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7253</text:p>
          </table:table-cell>
          <table:covered-table-cell/>
          <table:table-cell office:value-type="float" office:value="449639" table:style-name="ce20">
            <text:p>44963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215:236</text:p>
          </table:table-cell>
          <table:covered-table-cell/>
          <table:table-cell office:value-type="float" office:value="1625937" table:style-name="ce20">
            <text:p>162593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216:229</text:p>
          </table:table-cell>
          <table:covered-table-cell/>
          <table:table-cell office:value-type="float" office:value="350226" table:style-name="ce20">
            <text:p>35022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310:709</text:p>
          </table:table-cell>
          <table:covered-table-cell/>
          <table:table-cell office:value-type="float" office:value="259061.38" table:style-name="ce20">
            <text:p>259061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328:588</text:p>
          </table:table-cell>
          <table:covered-table-cell/>
          <table:table-cell office:value-type="float" office:value="3119446" table:style-name="ce20">
            <text:p>31194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04:743</text:p>
          </table:table-cell>
          <table:covered-table-cell/>
          <table:table-cell office:value-type="float" office:value="204715.79" table:style-name="ce20">
            <text:p>204715,7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4:3405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4:3406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1057</text:p>
          </table:table-cell>
          <table:covered-table-cell/>
          <table:table-cell office:value-type="float" office:value="17672" table:style-name="ce20">
            <text:p>1767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503:71</text:p>
          </table:table-cell>
          <table:covered-table-cell/>
          <table:table-cell office:value-type="float" office:value="8384267" table:style-name="ce20">
            <text:p>838426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637:601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219:4277</text:p>
          </table:table-cell>
          <table:covered-table-cell/>
          <table:table-cell office:value-type="float" office:value="2113679" table:style-name="ce20">
            <text:p>211367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506:1012</text:p>
          </table:table-cell>
          <table:covered-table-cell/>
          <table:table-cell office:value-type="float" office:value="165516" table:style-name="ce20">
            <text:p>16551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11:514</text:p>
          </table:table-cell>
          <table:covered-table-cell/>
          <table:table-cell office:value-type="float" office:value="1498103.85" table:style-name="ce20">
            <text:p>1498103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111:70</text:p>
          </table:table-cell>
          <table:covered-table-cell/>
          <table:table-cell office:value-type="float" office:value="19854220.850000001" table:style-name="ce20">
            <text:p>19854220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439:1417</text:p>
          </table:table-cell>
          <table:covered-table-cell/>
          <table:table-cell office:value-type="float" office:value="267114" table:style-name="ce20">
            <text:p>26711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521:571</text:p>
          </table:table-cell>
          <table:covered-table-cell/>
          <table:table-cell office:value-type="float" office:value="2284954" table:style-name="ce20">
            <text:p>228495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521:572</text:p>
          </table:table-cell>
          <table:covered-table-cell/>
          <table:table-cell office:value-type="float" office:value="3299" table:style-name="ce20">
            <text:p>329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03:58</text:p>
          </table:table-cell>
          <table:covered-table-cell/>
          <table:table-cell office:value-type="float" office:value="625615" table:style-name="ce20">
            <text:p>62561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214:2667</text:p>
          </table:table-cell>
          <table:covered-table-cell/>
          <table:table-cell office:value-type="float" office:value="5677098.3399999999" table:style-name="ce20">
            <text:p>5677098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214:2668</text:p>
          </table:table-cell>
          <table:covered-table-cell/>
          <table:table-cell office:value-type="float" office:value="4351967.93" table:style-name="ce20">
            <text:p>4351967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22:42</text:p>
          </table:table-cell>
          <table:covered-table-cell/>
          <table:table-cell office:value-type="float" office:value="11864787.75" table:style-name="ce20">
            <text:p>11864787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426:357</text:p>
          </table:table-cell>
          <table:covered-table-cell/>
          <table:table-cell office:value-type="float" office:value="41693734.140000001" table:style-name="ce20">
            <text:p>41693734,1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449:163</text:p>
          </table:table-cell>
          <table:covered-table-cell/>
          <table:table-cell office:value-type="float" office:value="1656498" table:style-name="ce20">
            <text:p>165649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610:104</text:p>
          </table:table-cell>
          <table:covered-table-cell/>
          <table:table-cell office:value-type="float" office:value="1852159" table:style-name="ce20">
            <text:p>185215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201:3574</text:p>
          </table:table-cell>
          <table:covered-table-cell/>
          <table:table-cell office:value-type="float" office:value="2559599" table:style-name="ce20">
            <text:p>255959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348:116</text:p>
          </table:table-cell>
          <table:covered-table-cell/>
          <table:table-cell office:value-type="float" office:value="333746" table:style-name="ce20">
            <text:p>3337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612:1543</text:p>
          </table:table-cell>
          <table:covered-table-cell/>
          <table:table-cell office:value-type="float" office:value="200174" table:style-name="ce20">
            <text:p>20017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713:35123</text:p>
          </table:table-cell>
          <table:covered-table-cell/>
          <table:table-cell office:value-type="float" office:value="1567185.14" table:style-name="ce20">
            <text:p>1567185,1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117:349</text:p>
          </table:table-cell>
          <table:covered-table-cell/>
          <table:table-cell office:value-type="float" office:value="795131.82" table:style-name="ce20">
            <text:p>795131,8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6502:85</text:p>
          </table:table-cell>
          <table:covered-table-cell/>
          <table:table-cell office:value-type="float" office:value="507137" table:style-name="ce20">
            <text:p>50713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701:551</text:p>
          </table:table-cell>
          <table:covered-table-cell/>
          <table:table-cell office:value-type="float" office:value="648068" table:style-name="ce20">
            <text:p>64806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528:36</text:p>
          </table:table-cell>
          <table:covered-table-cell/>
          <table:table-cell office:value-type="float" office:value="1006580" table:style-name="ce20">
            <text:p>100658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10204:3824</text:p>
          </table:table-cell>
          <table:covered-table-cell/>
          <table:table-cell office:value-type="float" office:value="142707.81" table:style-name="ce20">
            <text:p>142707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6:070105:309</text:p>
          </table:table-cell>
          <table:covered-table-cell/>
          <table:table-cell office:value-type="float" office:value="136621" table:style-name="ce20">
            <text:p>13662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7:000000:403</text:p>
          </table:table-cell>
          <table:covered-table-cell/>
          <table:table-cell office:value-type="float" office:value="67576" table:style-name="ce20">
            <text:p>6757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7:000000:404</text:p>
          </table:table-cell>
          <table:covered-table-cell/>
          <table:table-cell office:value-type="float" office:value="192406.08" table:style-name="ce20">
            <text:p>192406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7:030105:299</text:p>
          </table:table-cell>
          <table:covered-table-cell/>
          <table:table-cell office:value-type="float" office:value="2098834" table:style-name="ce20">
            <text:p>209883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412:1003</text:p>
          </table:table-cell>
          <table:covered-table-cell/>
          <table:table-cell office:value-type="float" office:value="2106729" table:style-name="ce20">
            <text:p>210672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11121:402</text:p>
          </table:table-cell>
          <table:covered-table-cell/>
          <table:table-cell office:value-type="float" office:value="182927.28" table:style-name="ce20">
            <text:p>182927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0307:3495</text:p>
          </table:table-cell>
          <table:covered-table-cell/>
          <table:table-cell office:value-type="float" office:value="810238.62" table:style-name="ce20">
            <text:p>810238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405:754</text:p>
          </table:table-cell>
          <table:covered-table-cell/>
          <table:table-cell office:value-type="float" office:value="145792" table:style-name="ce20">
            <text:p>14579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0603:4503</text:p>
          </table:table-cell>
          <table:covered-table-cell/>
          <table:table-cell office:value-type="float" office:value="957050.01" table:style-name="ce20">
            <text:p>957050,0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0722:104</text:p>
          </table:table-cell>
          <table:covered-table-cell/>
          <table:table-cell office:value-type="float" office:value="762674.32" table:style-name="ce20">
            <text:p>762674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303:343</text:p>
          </table:table-cell>
          <table:covered-table-cell/>
          <table:table-cell office:value-type="float" office:value="266306" table:style-name="ce20">
            <text:p>26630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701:368</text:p>
          </table:table-cell>
          <table:covered-table-cell/>
          <table:table-cell office:value-type="float" office:value="211407.97" table:style-name="ce20">
            <text:p>211407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710:358</text:p>
          </table:table-cell>
          <table:covered-table-cell/>
          <table:table-cell office:value-type="float" office:value="548837" table:style-name="ce20">
            <text:p>54883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710:359</text:p>
          </table:table-cell>
          <table:covered-table-cell/>
          <table:table-cell office:value-type="float" office:value="397985" table:style-name="ce20">
            <text:p>39798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2107:193</text:p>
          </table:table-cell>
          <table:covered-table-cell/>
          <table:table-cell office:value-type="float" office:value="132035.26" table:style-name="ce20">
            <text:p>132035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2:070606:375</text:p>
          </table:table-cell>
          <table:covered-table-cell/>
          <table:table-cell office:value-type="float" office:value="181560" table:style-name="ce20">
            <text:p>1815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22:73:010102:362</text:p>
          </table:table-cell>
          <table:covered-table-cell/>
          <table:table-cell office:value-type="float" office:value="1695990.99" table:style-name="ce22">
            <text:p>1695990,9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20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701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7010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7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701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701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4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10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503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51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8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2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3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4:06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6:03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7:020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2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3001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6001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2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3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3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3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23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0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9:13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0:0401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0:09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107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2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20004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2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216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302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315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42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5:01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1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1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1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1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10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101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101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1010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1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5:0101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5:0101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101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2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102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5:0102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5:0102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5:0102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5:0103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5:01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5:04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5:07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6: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6:23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6:4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6:4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6:43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6:43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6:43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6:45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6:48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7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7:0901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010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4:14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6:0302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7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4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4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4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4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4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4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4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4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4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4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4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4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4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4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4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4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4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4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4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4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4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4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4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4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4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4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4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27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8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8: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8:0202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8:0202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8:04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1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1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9:01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20105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201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9:020105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9:02010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9:03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9:03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11023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202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2:050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4:0303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5:110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6:03001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7:07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8:040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8:04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8:04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8:0402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8:0402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8:0803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8:0803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8:0803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8:0803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803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8:0804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8:080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8:08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8:08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9:0702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060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21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211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215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202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203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2:032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3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318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401:6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401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4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401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401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4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404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04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404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404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404:5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404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404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404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404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404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404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404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404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404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404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404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404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404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404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404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404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404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404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404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404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404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04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404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404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404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40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04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0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404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408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40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4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4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419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51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5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51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53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62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62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62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62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62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3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3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3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3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3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3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3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3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6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11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11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1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4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5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5031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503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504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506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506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09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12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3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142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16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556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63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7:0102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8:0107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8:0109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8:0109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8:0207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8:0209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103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1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1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1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1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1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1011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1011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1011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1011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1011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2060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207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21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213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216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2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22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31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1:01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1:01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1:010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71:010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3" table:number-rows-spanned="1" table:style-name="ce2">
            <text:p>22:72:09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225707D78F89808CA635446DA846304ED461B1925A280A3EE94E79B5D91339A74AA85E8C19F81ACA4181360C734588955676E563A5DDC275E0BA81B6C450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07T01:51:50Z</meta:creation-date>
    <dc:date>2023-11-07T01:51:50Z</dc:date>
  </office:meta>
</office:document-meta>
</file>